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ilgenhage 19, 7002 CJ</text:p>
            <text:p text:style-name="common-al">Omschrijving: melding uitweg</text:p>
            <text:p text:style-name="common-al">Dossiernummer: 15u0006344/15zk006871</text:p>
            <text:p text:style-name="common-al">Datum verzending: 10 maart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2607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07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07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607</meta:user-defined>
    <meta:user-defined meta:name="OVERHEIDop.GmbID/DC.identifier">gmb-2015-22607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CJ 19</meta:user-defined>
    <meta:user-defined meta:name="OVERHEIDop.woonplaats">Doetinchem</meta:user-defined>
    <meta:user-defined meta:name="OVERHEIDop.straatnaam">Wilgenhag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905 443573</meta:user-defined>
    <meta:user-defined meta:name="OVERHEIDop.versieInformatie"/>
  </office:meta>
</office:document-meta>
</file>