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onhuis Oude Doetinchemseweg, kavel 2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ude Doetinchemseweg, kavel 239</text:p>
            <text:p text:style-name="common-al">Omschrijving:		bouwen van een woonhuis</text:p>
            <text:p text:style-name="common-al">Dossiernummer:	20140724</text:p>
            <text:p text:style-name="common-al">Datum verzending:	12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 Oude Doetinchemseweg, kavel 2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6</meta:user-defined>
    <meta:user-defined meta:name="OVERHEIDop.GmbID/DC.identifier">gmb-2015-226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77 441082</meta:user-defined>
    <meta:user-defined meta:name="OVERHEIDop.versieInformatie"/>
  </office:meta>
</office:document-meta>
</file>