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ontheffing van de bestemming voor een internetwinkel en fabrieksverkoop: Slakweg 9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lakweg 94, 7011 EZ</text:p>
            <text:p text:style-name="common-al">Omschrijving:		ontheffing van de bestemming voor een internetwinkel en fabrieksverkoop</text:p>
            <text:p text:style-name="common-al">Dossiernummer:	20140775</text:p>
            <text:p text:style-name="common-al">Datum verzending:	11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2605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05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05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ontheffing van de bestemming voor een internetwinkel en fabrieksverkoop: Slakweg 9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605</meta:user-defined>
    <meta:user-defined meta:name="OVERHEIDop.GmbID/DC.identifier">gmb-2015-22605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Z 96</meta:user-defined>
    <meta:user-defined meta:name="OVERHEIDop.woonplaats">Gaanderen</meta:user-defined>
    <meta:user-defined meta:name="OVERHEIDop.straatnaam">Slak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475 437866</meta:user-defined>
    <meta:user-defined meta:name="OVERHEIDop.versieInformatie"/>
  </office:meta>
</office:document-meta>
</file>