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groot onderhoud van 120 woningen: Velsinkstraat 1 t/m 27 en 2 t/m 20, Nieuweweg 171 t/m 206, Spijkmanstraat 50 t/m 92 en 57 t/m 93, Van Zadelhoffplein 8 t/m 26 en 3, 5, 9, 11, 13, 15, Oude Rozengaardseweg 119 t/m 1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elsinkstraat 1 t/m 27 en 2 t/m 20, 7009 HT</text:p>
            <text:p text:style-name="common-al">Locatie:			Nieuweweg 171 t/m 206, 7009 HG en 7009 HB</text:p>
            <text:p text:style-name="common-al">Locatie:			Spijkmanstraat 50 t/m 92, 7009 HS en 57 t/m 93, 7009 HR</text:p>
            <text:p text:style-name="common-al">Locatie:			Van Zadelhoffplein 8 t/m 26, 7009 HP</text:p>
            <text:p text:style-name="common-al">Locatie:			Van Zadelhoffplein 3, 5, 9, 11, 13 en 15, 7009 HN</text:p>
            <text:p text:style-name="common-al">Locatie:			Oude Rozengaardseweg 119 t/m 157, 7009 NB</text:p>
            <text:p text:style-name="common-al">Omschrijving:		groot onderhoud van 120 woningen</text:p>
            <text:p text:style-name="common-al">Dossiernummer:	20150021</text:p>
            <text:p text:style-name="common-al">Datum verzending:	12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groot onderhoud van 120 woningen: Velsinkstraat 1 t/m 27 en 2 t/m 20, Nieuweweg 171 t/m 206, Spijkmanstraat 50 t/m 92 en 57 t/m 93, Van Zadelhoffplein 8 t/m 26 en 3, 5, 9, 11, 13, 15, Oude Rozengaardseweg 119 t/m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3</meta:user-defined>
    <meta:user-defined meta:name="OVERHEIDop.GmbID/DC.identifier">gmb-2015-226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T 1</meta:user-defined>
    <meta:user-defined meta:name="OVERHEIDop.woonplaats">Doetinchem</meta:user-defined>
    <meta:user-defined meta:name="OVERHEIDop.straatnaam">Velsinkstraat</meta:user-defined>
    <meta:user-defined meta:name="OVERHEID.PostcodeHuisnummer/OVERHEIDop.postcodeHuisnummer">7009HB 173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9HS 50</meta:user-defined>
    <meta:user-defined meta:name="OVERHEIDop.woonplaats">Doetinchem</meta:user-defined>
    <meta:user-defined meta:name="OVERHEIDop.straatnaam">Spijkmanstraat</meta:user-defined>
    <meta:user-defined meta:name="OVERHEID.PostcodeHuisnummer/OVERHEIDop.postcodeHuisnummer">7009HP 8</meta:user-defined>
    <meta:user-defined meta:name="OVERHEIDop.woonplaats">Doetinchem</meta:user-defined>
    <meta:user-defined meta:name="OVERHEIDop.straatnaam">Van Zadelhoffplein</meta:user-defined>
    <meta:user-defined meta:name="OVERHEID.PostcodeHuisnummer/OVERHEIDop.postcodeHuisnummer">7009NB 119</meta:user-defined>
    <meta:user-defined meta:name="OVERHEIDop.woonplaats">Doetinchem</meta:user-defined>
    <meta:user-defined meta:name="OVERHEIDop.straatnaam">Oude Rozengaardseweg</meta:user-defined>
    <meta:user-defined meta:name="OVERHEID.PostcodeHuisnummer/OVERHEIDop.postcodeHuisnummer">7009HN 3</meta:user-defined>
    <meta:user-defined meta:name="OVERHEIDop.woonplaats">Doetinchem</meta:user-defined>
    <meta:user-defined meta:name="OVERHEIDop.straatnaam">Van Zadelhoff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85 443185</meta:user-defined>
    <meta:user-defined meta:name="OVERHEID.EPSG28992/DC.spatial">217466 443098</meta:user-defined>
    <meta:user-defined meta:name="OVERHEID.EPSG28992/DC.spatial">217532 443014</meta:user-defined>
    <meta:user-defined meta:name="OVERHEID.EPSG28992/DC.spatial">217536 442978</meta:user-defined>
    <meta:user-defined meta:name="OVERHEID.EPSG28992/DC.spatial">217604 442989</meta:user-defined>
    <meta:user-defined meta:name="OVERHEID.EPSG28992/DC.spatial">217544 442918</meta:user-defined>
    <meta:user-defined meta:name="OVERHEIDop.versieInformatie"/>
  </office:meta>
</office:document-meta>
</file>