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aanbrengen van een frame t.b.v. spandoeken: Expeditieweg 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Expeditieweg 6 A, 7007 CM</text:p>
            <text:p text:style-name="common-al">Omschrijving:		aanbrengen van een frame t.b.v. spandoeken</text:p>
            <text:p text:style-name="common-al">Dossiernummer:	20150033</text:p>
            <text:p text:style-name="common-al">Datum verzending:	12 maart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aanbrengen van een frame t.b.v. spandoeken: Expeditieweg 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1</meta:user-defined>
    <meta:user-defined meta:name="OVERHEIDop.GmbID/DC.identifier">gmb-2015-226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M 9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61 439986</meta:user-defined>
    <meta:user-defined meta:name="OVERHEIDop.versieInformatie"/>
  </office:meta>
</office:document-meta>
</file>