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4-03261 Zeshoevenstraat 36 te Udenhout, realiseren van de wanddoorbraak, 17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261 - I - Zeshoevenstraat 3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3261 Zeshoevenstraat 36 te Udenhout, realiseren van de wanddoorbraak, 17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0</meta:user-defined>
    <meta:user-defined meta:name="OVERHEIDop.GmbID/DC.identifier">gmb-2015-22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P 36</meta:user-defined>
    <meta:user-defined meta:name="OVERHEIDop.woonplaats">Udenhout</meta:user-defined>
    <meta:user-defined meta:name="OVERHEIDop.straatnaam">Zeshoe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8198 402129</meta:user-defined>
    <meta:user-defined meta:name="OVERHEIDop.versieInformatie"/>
  </office:meta>
</office:document-meta>
</file>