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COFFESHOP SPOENK, PARKWEG 373, 3119 CK, SCHIEDAM</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Door de burgemeester is op 16 maart 2015 een vergunning verleend op grond van artikel 2:28 van de Algemene Plaatselijke Verordening Schiedam 2013 voor de ongewijzigde overname van coffeeshop “Spoenk” (categorie H), gevestigd in het pand met adres Parkweg 373 te Schiedam.</text:p>
          </text:section>
        </text:section>
        <text:section text:name="regeling-sluiting_id1-3-2-3" text:style-name="regeling-sluiting">
          <text:section text:name="slotformulering_id1-3-2-3-1" text:style-name="slotformulering">
            <text:p text:style-name="al">De verleende openingstijden zijn:</text:p>
            <text:list text:style-name="id1-3-2-3-1-2">
              <text:list-item text:style-override="id1-3-2-3-1-2-1">
                <text:number>-</text:number>
                <text:p text:style-name="al">maandag tot en met zondag    van 10.00 uur - 22 uur.00 </text:p>
              </text:list-item>
            </text:list>
            <text:p text:style-name="al">Er mag geen terras worden gevoerd. </text:p>
            <text:p text:style-name="al">Vanaf 16 maart 2015 ligt deze vergunning tot en met 21 april 2015 ter inzage bij het Omgevingsloket van het Klant Contact Centrum in de Stadswinkel. Op grond van de Algemene wet bestuursrecht kan door een belanghebbende binnen een termijn van zes weken, na de dag van bekendmaking van de beschikking (in casu uiterlijk 21 april 2015), hiertegen schriftelijk bezwaar worden gemaakt. Hieraan zijn geen kosten verbonden. Het bezwaar­schrift dient te worden gestuurd aan de burgemeester van Schiedam, Postbus 1501, 3100 EA Schiedam, onder vermelding van “bezwaarschrift horecabedrijf Parkweg 373”.</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59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OFFESHOP SPOENK, PARKWEG 373, 3119 CK,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599</meta:user-defined>
    <meta:user-defined meta:name="OVERHEIDop.GmbID/DC.identifier">gmb-2015-22599</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Gemeente/DC.spatial">Schiedam</meta:user-defined>
    <meta:user-defined meta:name="OVERHEIDop.versieInformatie"/>
  </office:meta>
</office:document-meta>
</file>