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assau Dillenburgstraat 2, 3116 E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3 maart 2015.</text:p>
            <text:p text:style-name="common-al"/>
            <text:p text:style-name="common-al">Projectomschrijving: het kappen van zes bomen (drie Italiaanse populieren en drie essen)i.v.m. herontwikkeling zusterhuis-locatie (nieuwbouw aan zusterhuis en parkeervoorzieningen). Er wordt een herplantplicht opgelegd van zes bomen (soort nader te bepalen in overleg met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59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9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9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ssau Dillenburgstraat 2, 3116 E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95</meta:user-defined>
    <meta:user-defined meta:name="OVERHEIDop.GmbID/DC.identifier">gmb-2015-2259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727 436144</meta:user-defined>
    <meta:user-defined meta:name="OVERHEIDop.versieInformatie"/>
  </office:meta>
</office:document-meta>
</file>