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02 Magazijnstraat (sectie M nr 8889) te Tilburg, bouwen van een appartementengebouw met commerciele ruimte, parkeren en voorzieningen,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02 - I - Magazijnstraat (sectie M nr 888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5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02 Magazijnstraat (sectie M nr 8889) te Tilburg, bouwen van een appartementengebouw met commerciele ruimte, parkeren en voorzieningen,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59</meta:user-defined>
    <meta:user-defined meta:name="OVERHEIDop.GmbID/DC.identifier">gmb-2015-22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V 38</meta:user-defined>
    <meta:user-defined meta:name="OVERHEIDop.woonplaats">Tilburg</meta:user-defined>
    <meta:user-defined meta:name="OVERHEIDop.straatnaam">Magazij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4318 396673</meta:user-defined>
    <meta:user-defined meta:name="OVERHEIDop.versieInformatie"/>
  </office:meta>
</office:document-meta>
</file>