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erendanserdijk 52 uitbreiden tribune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53</text:span>
            <text:span text:style-name="nadrukvet"> – </text:span>voor het uitbreiden van een tribunegebouw, verzonden op 13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258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8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52 uitbreiden tribune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89</meta:user-defined>
    <meta:user-defined meta:name="OVERHEIDop.GmbID/DC.identifier">gmb-2015-225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E 53</meta:user-defined>
    <meta:user-defined meta:name="OVERHEIDop.woonplaats">Zwolle</meta:user-defined>
    <meta:user-defined meta:name="OVERHEIDop.straatnaam">Boerendans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87 503922</meta:user-defined>
    <meta:user-defined meta:name="OVERHEIDop.versieInformatie"/>
  </office:meta>
</office:document-meta>
</file>