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spoortenplas 5 gebruik begane grond voor horeca (horecacategorie 3) en plaats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ispoortenplas 5</text:span>
            <text:span text:style-name="nadrukvet"> – </text:span>voor het gebruik van de begane grond (1e bouwlaag) van het pand voor horeca (horecacategorie 3) en het plaatsen van reclame, verzonden op 13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58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spoortenplas 5 gebruik begane grond voor horeca (horecacategorie 3) en plaatse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84</meta:user-defined>
    <meta:user-defined meta:name="OVERHEIDop.GmbID/DC.identifier">gmb-2015-2258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TH 3</meta:user-defined>
    <meta:user-defined meta:name="OVERHEIDop.woonplaats">Zwolle</meta:user-defined>
    <meta:user-defined meta:name="OVERHEIDop.straatnaam">Vispoortenpla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36 503138</meta:user-defined>
    <meta:user-defined meta:name="OVERHEIDop.versieInformatie"/>
  </office:meta>
</office:document-meta>
</file>