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78 Langestraat 59 - 61 te Tilburg, splitsen woonhuis in twee wooneenheden, 2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78 - I - Langestraat 59 - 6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78 Langestraat 59 - 61 te Tilburg, splitsen woonhuis in twee wooneenheden,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8</meta:user-defined>
    <meta:user-defined meta:name="OVERHEIDop.GmbID/DC.identifier">gmb-2015-22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B 21a</meta:user-defined>
    <meta:user-defined meta:name="OVERHEIDop.woonplaats">Tilburg</meta:user-defined>
    <meta:user-defined meta:name="OVERHEIDop.straatnaam">Lang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3944 396555</meta:user-defined>
    <meta:user-defined meta:name="OVERHEIDop.versieInformatie"/>
  </office:meta>
</office:document-meta>
</file>