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gebreide procedure (bouwen en het oprichten of veranderen van een milieu-inrichting)Hardegoorsdijk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5 met toepassing van de uitgebreide voorbereidingsprocedure een omgevingsvergunning verleend voor : </text:p>
            <text:p text:style-name="common-al">Hardegoorsdijk 9 Laren,  het vergroten van een vleeskuikenstal en het milieutechnisch wijzigen van een inrichting (bouwen en het oprichten of veranderen van een milieu-inrichting), nr. 2013-025999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257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bouwen en het oprichten of veranderen van een milieu-inrichting)Hardegoorsdijk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578</meta:user-defined>
    <meta:user-defined meta:name="OVERHEIDop.GmbID/DC.identifier">gmb-2015-225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3-025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RM 9</meta:user-defined>
    <meta:user-defined meta:name="OVERHEIDop.woonplaats">Laren</meta:user-defined>
    <meta:user-defined meta:name="OVERHEIDop.straatnaam">Hardegoors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098 472331</meta:user-defined>
    <meta:user-defined meta:name="OVERHEIDop.versieInformatie"/>
  </office:meta>
</office:document-meta>
</file>