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vrij, Schoolstraat 43, 1535910, bouw tuinhuis/carport, 10 maart.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257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Schoolstraat 43, 1535910, bouw tuinhuis/carport, 10 m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77</meta:user-defined>
    <meta:user-defined meta:name="OVERHEIDop.GmbID/DC.identifier">gmb-2015-2257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