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rnsestraat 345, 1434456, uitbreiden bedrijfshal en kantoor, 9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257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7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7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sestraat 345, 1434456, uitbreiden bedrijfshal en kantoor, 9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76</meta:user-defined>
    <meta:user-defined meta:name="OVERHEIDop.GmbID/DC.identifier">gmb-2015-2257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