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2-2015</text:span> voor <text:span text:style-name="nadrukvet">het vergroten van het balkon</text:span> op het adres/de locatie  <text:span text:style-name="nadrukvet">Europaweg-Zuid 222 Landgraaf</text:span>, Dossiernr:<text:span text:style-name="nadrukvet"> 2015-0081 </text:span> </text:p>
            <text:p text:style-name="common-al">* Op <text:span text:style-name="nadrukvet">05-03-2015</text:span> voor <text:span text:style-name="nadrukvet">het bouwen van een garage en dakkapel en het aanleggen van een uitweg</text:span> op het adres/de locatie <text:span text:style-name="nadrukvet">Rechtstraat 27 Landgraaf</text:span>, Dossiernr:<text:span text:style-name="nadrukvet"> 2015-0111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257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70</meta:user-defined>
    <meta:user-defined meta:name="OVERHEIDop.GmbID/DC.identifier">gmb-2015-22570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KW 200</meta:user-defined>
    <meta:user-defined meta:name="OVERHEIDop.woonplaats">Landgraaf</meta:user-defined>
    <meta:user-defined meta:name="OVERHEIDop.straatnaam">Europaweg-Zuid</meta:user-defined>
    <meta:user-defined meta:name="OVERHEID.PostcodeHuisnummer/OVERHEIDop.postcodeHuisnummer">6374XH 13</meta:user-defined>
    <meta:user-defined meta:name="OVERHEIDop.woonplaats">Landgraaf</meta:user-defined>
    <meta:user-defined meta:name="OVERHEIDop.straatnaam">Recht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999 324921</meta:user-defined>
    <meta:user-defined meta:name="OVERHEID.EPSG28992/DC.spatial">201193 324883</meta:user-defined>
    <meta:user-defined meta:name="OVERHEIDop.versieInformatie"/>
  </office:meta>
</office:document-meta>
</file>