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5-03-2015</text:span> voor <text:span text:style-name="nadrukvet">het realiseren van een uitweg</text:span> op het adres/de locatie <text:span text:style-name="nadrukvet">Graaf Johan Frederikstr 24 Landgraaf</text:span>, Dossiernr: <text:span text:style-name="nadrukvet">2015-0053, </text:span>datum verzending vergunning: <text:span text:style-name="nadrukvet">6 maart 2015 </text:span></text:p>
            <text:p text:style-name="common-al">* Op <text:span text:style-name="nadrukvet">05-03-2015</text:span> voor <text:span text:style-name="nadrukvet">het aanleggen van een buitenrijbak</text:span> op het adres/de locatie <text:span text:style-name="nadrukvet">aan de Heihofweg</text:span> <text:span text:style-name="nadrukvet">Landgraaf</text:span>, Dossiernr: <text:span text:style-name="nadrukvet">2015-0057, </text:span>datum verzending vergunning: <text:span text:style-name="nadrukvet">6 maart 2015 </text:span></text:p>
            <text:p text:style-name="common-al">* Op <text:span text:style-name="nadrukvet">03-03-2015</text:span> voor <text:span text:style-name="nadrukvet">het vellen van boomvakken 75b en 75d </text:span> op het adres/de locatie <text:span text:style-name="nadrukvet">Recreatieweg en Aredsbergweg</text:span> <text:span text:style-name="nadrukvet">Landgraaf</text:span>, Dossiernr: <text:span text:style-name="nadrukvet">2015-0050, </text:span>datum verzending vergunning: <text:span text:style-name="nadrukvet">6 maart 2015 </text:span></text:p>
            <text:p text:style-name="common-al">* Op <text:span text:style-name="nadrukvet">04-03-2015</text:span> voor <text:span text:style-name="nadrukvet">het terugsnoeien danwel kappen van 1 denneboom</text:span> op het adres/de locatie <text:span text:style-name="nadrukvet">Aan De Beuk 3 A Landgraaf</text:span>, Dossiernr: <text:span text:style-name="nadrukvet">2015-0080, </text:span>datum verzending vergunning: <text:span text:style-name="nadrukvet">9 maart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of 045-5695222).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256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69</meta:user-defined>
    <meta:user-defined meta:name="OVERHEIDop.GmbID/DC.identifier">gmb-2015-2256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VT 18</meta:user-defined>
    <meta:user-defined meta:name="OVERHEIDop.woonplaats">Landgraaf</meta:user-defined>
    <meta:user-defined meta:name="OVERHEIDop.straatnaam">Graaf Johan Frederikstraat</meta:user-defined>
    <meta:user-defined meta:name="OVERHEID.PostcodeHuisnummer/OVERHEIDop.postcodeHuisnummer">6374CA 14a</meta:user-defined>
    <meta:user-defined meta:name="OVERHEIDop.woonplaats">Landgraaf</meta:user-defined>
    <meta:user-defined meta:name="OVERHEIDop.straatnaam">Heihofweg</meta:user-defined>
    <meta:user-defined meta:name="OVERHEID.PostcodeHuisnummer/OVERHEIDop.postcodeHuisnummer">6373CH 100</meta:user-defined>
    <meta:user-defined meta:name="OVERHEIDop.woonplaats">Landgraaf</meta:user-defined>
    <meta:user-defined meta:name="OVERHEIDop.straatnaam">Schachtstraat</meta:user-defined>
    <meta:user-defined meta:name="OVERHEID.PostcodeHuisnummer/OVERHEIDop.postcodeHuisnummer">6373AL 34</meta:user-defined>
    <meta:user-defined meta:name="OVERHEIDop.woonplaats">Landgraaf</meta:user-defined>
    <meta:user-defined meta:name="OVERHEIDop.straatnaam">Aan de Beuk</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388 323393</meta:user-defined>
    <meta:user-defined meta:name="OVERHEID.EPSG28992/DC.spatial">200723 326453</meta:user-defined>
    <meta:user-defined meta:name="OVERHEID.EPSG28992/DC.spatial">199146 325397</meta:user-defined>
    <meta:user-defined meta:name="OVERHEID.EPSG28992/DC.spatial">199305 324540</meta:user-defined>
    <meta:user-defined meta:name="OVERHEIDop.versieInformatie"/>
  </office:meta>
</office:document-meta>
</file>