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weigerde reguliere omgevingsvergunning(en) wee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Op <text:span text:style-name="nadrukvet">04-03-2015</text:span> voor <text:span text:style-name="nadrukvet">het terugsnoeien danwel kappen van 1 eik </text:span>op het adres/de locatie <text:span text:style-name="nadrukvet">Aan De Beuk 3 A Landgraaf</text:span>, Dossiernr: <text:span text:style-name="nadrukvet">2015-0080, </text:span>datum verzending weigering: <text:span text:style-name="nadrukvet">9 maart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256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68</meta:user-defined>
    <meta:user-defined meta:name="OVERHEIDop.GmbID/DC.identifier">gmb-2015-2256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weiger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AL 34</meta:user-defined>
    <meta:user-defined meta:name="OVERHEIDop.woonplaats">Landgraaf</meta:user-defined>
    <meta:user-defined meta:name="OVERHEIDop.straatnaam">Aan de Beuk</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305 324540</meta:user-defined>
    <meta:user-defined meta:name="OVERHEIDop.versieInformatie"/>
  </office:meta>
</office:document-meta>
</file>