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Vincent van Goghplein 9, 1537438, verva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6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ncent van Goghplein 9, 1537438, vervang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67</meta:user-defined>
    <meta:user-defined meta:name="OVERHEIDop.GmbID/DC.identifier">gmb-2015-2256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