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er hoogte van Nijreesdwarsweg 1, 153737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6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er hoogte van Nijreesdwarsweg 1, 153737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6</meta:user-defined>
    <meta:user-defined meta:name="OVERHEIDop.GmbID/DC.identifier">gmb-2015-2256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