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xploitatievergunning horeca en Drank en horecavergunning Uffies B.V., Houtmarkt 71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1 maart 2015 is aan Uffies B.V. aan de Houtmarkt 71 een exploitatievergunning horeca en een Drank en horecavergunning verleend. De vergunning omvat ook het plaatsen van aanpandig terra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6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en Drank en horecavergunning Uffies B.V., Houtmarkt 7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5</meta:user-defined>
    <meta:user-defined meta:name="OVERHEIDop.GmbID/DC.identifier">gmb-2015-2256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4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29</meta:user-defined>
    <meta:user-defined meta:name="OVERHEID.EPSG28992/DC.spatial">210391 461745</meta:user-defined>
    <meta:user-defined meta:name="OVERHEIDop.versieInformatie"/>
  </office:meta>
</office:document-meta>
</file>