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Vriezenveenseweg 213, 1537322, brandveilig gebruiken 3 kliniekgro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2563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6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6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Vriezenveenseweg 213, 1537322, brandveilig gebruiken 3 kliniekgro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563</meta:user-defined>
    <meta:user-defined meta:name="OVERHEIDop.GmbID/DC.identifier">gmb-2015-22563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