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evenementenvergunning de Wereldmarkt op 6 juni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
            <text:p text:style-name="common-al">Op 2 maart 2015 is een evenementenvergunning aangevraagd voor het houden van de Wereldmarkt aan de Boompjeswal in Zutphen. De vergunning omvat het houden van een ideële (kramen)markt van vrijwilligersorganisaties die zich richten op mensenrechten, milieu en ontwikkelingswerk. Er zal muziek te horen zijn en er worden objecten (podium, kramen, tent) geplaatst. </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18 maart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56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de Wereldmarkt op 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62</meta:user-defined>
    <meta:user-defined meta:name="OVERHEIDop.GmbID/DC.identifier">gmb-2015-2256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L 12</meta:user-defined>
    <meta:user-defined meta:name="OVERHEIDop.woonplaats">Zutphen</meta:user-defined>
    <meta:user-defined meta:name="OVERHEIDop.straatnaam">Boompjeswa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0598 461635</meta:user-defined>
    <meta:user-defined meta:name="OVERHEIDop.versieInformatie"/>
  </office:meta>
</office:document-meta>
</file>