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Weitemansweg 55, 1537422, bouw vlees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256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56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Weitemansweg 55, 1537422, bouw vleesvarkens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561</meta:user-defined>
    <meta:user-defined meta:name="OVERHEIDop.GmbID/DC.identifier">gmb-2015-2256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