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87 Dr. Ahausstraat 1 te Tilburg, realiseren van een nieuwe onderwijskeuken in gebouw 4b, 19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287 - I - Dr. Ahaus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5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87 Dr. Ahausstraat 1 te Tilburg, realiseren van een nieuwe onderwijskeuken in gebouw 4b, 19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56</meta:user-defined>
    <meta:user-defined meta:name="OVERHEIDop.GmbID/DC.identifier">gmb-2015-225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EK 658</meta:user-defined>
    <meta:user-defined meta:name="OVERHEIDop.woonplaats">Tilburg</meta:user-defined>
    <meta:user-defined meta:name="OVERHEIDop.straatnaam">Dr. Aha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2560 397826</meta:user-defined>
    <meta:user-defined meta:name="OVERHEIDop.versieInformatie"/>
  </office:meta>
</office:document-meta>
</file>