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evenementenvergunning doorkomst de Roparun op 24 (vanaf 20:00 uur) en 25 mei (tot ongeveer 04:00 uur) 20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 </text:p>
            <text:p text:style-name="common-al"/>
            <text:p text:style-name="common-al">Op 25 februari 2015 is een evenementenvergunning aangevraagd voor het houden van de doorkomst van de Roparun door Warnsveld en Zutphen. De aanvraag omvat het houden van een estafetteloop door de gemeente Zutphen, plaatsen van objecten langs de route, inrichten van een checkpoint en rustplaats langs de route. </text:p>
            <text:p text:style-name="common-al">De aanvraag ligt vanaf de dag na de publicatiedatum 2 weken ter inzage bij de afdeling Klantcontact. Binnen deze termijn kunt u uw eventuele reacties op deze aanvraag naar keuze schriftelijk of mondeling kenbaar maken via Postbus 41, 7200 AA Zutphen of via telefoonnummer 14 0575. </text:p>
            <text:p text:style-name="common-al"/>
            <text:p text:style-name="common-al">Zutphen, 18 maart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2559</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59</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59</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evenementenvergunning doorkomst de Roparun op 24 (vanaf 20:00 uur) en 25 mei (tot ongeveer 04:00 uu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559</meta:user-defined>
    <meta:user-defined meta:name="OVERHEIDop.GmbID/DC.identifier">gmb-2015-22559</meta:user-defined>
    <meta:user-defined meta:name="OVERHEID.Gemeente/DC.creator">Zutphen</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N 4</meta:user-defined>
    <meta:user-defined meta:name="OVERHEIDop.woonplaats">Zutphen</meta:user-defined>
    <meta:user-defined meta:name="OVERHEIDop.straatnaam">'s Gravenhof</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3-18</meta:user-defined>
    <meta:user-defined meta:name="xs:date/OVERHEIDop.einddatum">2015-04-01</meta:user-defined>
    <meta:user-defined meta:name="OVERHEID.EPSG28992/DC.spatial">210286 461592</meta:user-defined>
    <meta:user-defined meta:name="OVERHEIDop.versieInformatie"/>
  </office:meta>
</office:document-meta>
</file>