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vergunning plaatsen tent i.v.m. dressuurconcours en feestavond op 30 april t/m 2 mei 2015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3 maart 2015 is de volgende vergunning ver­leend:</text:p>
            <text:p text:style-name="common-al"/>
            <text:p text:style-name="common-al">Burgum, weiland tegenover Gaestmabuorren 12, plaatsen tent voor dagactiviteiten dressuurconcours met afsluitend op zaterdag feestavond met livemuziek tot 01.00 uur op 30 april t/m 2 mei 2015.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3 maart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553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53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53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vergunning plaatsen tent i.v.m. dressuurconcours en feestavond op 30 april t/m 2 mei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553</meta:user-defined>
    <meta:user-defined meta:name="OVERHEIDop.GmbID/DC.identifier">gmb-2015-22553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A 12</meta:user-defined>
    <meta:user-defined meta:name="OVERHEIDop.woonplaats">Burgum</meta:user-defined>
    <meta:user-defined meta:name="OVERHEIDop.straatnaam">Gaestmabuorr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3-13</meta:user-defined>
    <meta:user-defined meta:name="xs:date/OVERHEIDop.einddatum">2015-04-24</meta:user-defined>
    <meta:user-defined meta:name="OVERHEID.EPSG28992/DC.spatial">193409 578826</meta:user-defined>
    <meta:user-defined meta:name="OVERHEIDop.versieInformatie"/>
  </office:meta>
</office:document-meta>
</file>