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nementenvergunning circusvoorstellingen Circus Barani van 30 september 2015 tot en met 4 oktober 2015 op het parkeerterrein achter de Hanzehal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5 maart 2015 is een evenementenvergunning aangevraagd voor het geven van circusvoorstellingen door Cirucs Barani van 30 september 2015 tot net met 4 oktober 2015 op het parkeerterrein achter de Hanzehal in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8 maart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2255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5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5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nementenvergunning circusvoorstellingen Circus Barani van 30 september 2015 tot en met 4 oktober 2015 op het parkeerterrein achter de Hanzehal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551</meta:user-defined>
    <meta:user-defined meta:name="OVERHEIDop.GmbID/DC.identifier">gmb-2015-22551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3AA 2</meta:user-defined>
    <meta:user-defined meta:name="OVERHEIDop.woonplaats">Zutphen</meta:user-defined>
    <meta:user-defined meta:name="OVERHEIDop.straatnaam">Fanny Blankers-Koenweg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3-18</meta:user-defined>
    <meta:user-defined meta:name="xs:date/OVERHEIDop.einddatum">2015-04-01</meta:user-defined>
    <meta:user-defined meta:name="OVERHEID.EPSG28992/DC.spatial">210878 462679</meta:user-defined>
    <meta:user-defined meta:name="OVERHEIDop.versieInformatie"/>
  </office:meta>
</office:document-meta>
</file>