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 vergunning dorpsfeest Aldtsjerk op 11 t/m 13 juni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3 maart 2015 is de volgende vergunning ver­leend:</text:p>
            <text:p text:style-name="common-al"/>
            <text:p text:style-name="common-al">Aldtsjerk, schoolland aan de van Sminiawei, dorpsfeest met spelletjes, optocht met versierde wagens, muziek in de feesttent en kermis op het feestterrein. Live muziek op donderdag tot 02.00 uur in Café Moarkswâl, vrijdag tot 02.00 uur in de feesttent en zaterdag tot 02.00 uur in de feesttent. van 11 t/m 13 juni 2015. </text:p>
            <text:p text:style-name="common-al"/>
            <text:p text:style-name="common-al">
            <text:span text:style-name="nadrukvet">Bezwaar indienen</text:span>
          </text:p>
            <text:p text:style-name="last-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http://loket.rechtspraak.nl/bestuursrecht</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3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255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5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5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vergunning dorpsfeest Aldtsjerk op 11 t/m 1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550</meta:user-defined>
    <meta:user-defined meta:name="OVERHEIDop.GmbID/DC.identifier">gmb-2015-2255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4KD 64</meta:user-defined>
    <meta:user-defined meta:name="OVERHEIDop.woonplaats">Aldtsjerk</meta:user-defined>
    <meta:user-defined meta:name="OVERHEIDop.straatnaam">Van Sminia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3-13</meta:user-defined>
    <meta:user-defined meta:name="xs:date/OVERHEIDop.einddatum">2015-04-24</meta:user-defined>
    <meta:user-defined meta:name="OVERHEID.EPSG28992/DC.spatial">188464 586607</meta:user-defined>
    <meta:user-defined meta:name="OVERHEIDop.versieInformatie"/>
  </office:meta>
</office:document-meta>
</file>