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89 Burgemeester Brokxlaan 1680 te Tilburg, plaatsen van 2 sets gevelreclame, 30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89 - I - Burgemeester Brokxlaan 168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5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89 Burgemeester Brokxlaan 1680 te Tilburg, plaatsen van 2 sets gevelreclame,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55</meta:user-defined>
    <meta:user-defined meta:name="OVERHEIDop.GmbID/DC.identifier">gmb-2015-22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SG 1680</meta:user-defined>
    <meta:user-defined meta:name="OVERHEIDop.woonplaats">Tilburg</meta:user-defined>
    <meta:user-defined meta:name="OVERHEIDop.straatnaam">Burgemeester Brokx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3579 397038</meta:user-defined>
    <meta:user-defined meta:name="OVERHEIDop.versieInformatie"/>
  </office:meta>
</office:document-meta>
</file>