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xploitatievergunning horeca Hanze Stadsbrouwerij aan de Houtmarkt 56B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1 maart 2015 is de Hanze Stadsbrouwerij aan de Houtmarkt 56B een gewijzigde exploitatievergunning horeca verleend. De wijziging omvat het terras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4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Hanze Stadsbrouwerij aan de Houtmarkt 56B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48</meta:user-defined>
    <meta:user-defined meta:name="OVERHEIDop.GmbID/DC.identifier">gmb-2015-22548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58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29</meta:user-defined>
    <meta:user-defined meta:name="OVERHEID.EPSG28992/DC.spatial">210363 461752</meta:user-defined>
    <meta:user-defined meta:name="OVERHEIDop.versieInformatie"/>
  </office:meta>
</office:document-meta>
</file>