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Oranjefeest Leesten-Warken op 12 en 13 juni 2015 in ’t Holtslag aan de Geesinkweg 2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maart 2015 is een evenementenvergunning aangevraagd voor het Oranjefeest Leesten-Warken op 12 en 13 juni 2015 in ’t Holtslag aan de Geesinkweg 2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4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Oranjefeest Leesten-Warken op 12 en 13 juni 2015 in ’t Holtslag aan de Geesinkweg 2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47</meta:user-defined>
    <meta:user-defined meta:name="OVERHEIDop.GmbID/DC.identifier">gmb-2015-2254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RE 4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4894 460906</meta:user-defined>
    <meta:user-defined meta:name="OVERHEIDop.versieInformatie"/>
  </office:meta>
</office:document-meta>
</file>