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Midzomeravond inblazen op 21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februari 2015 is een evenementenvergunning aangevraagd voor midzomeravond inblazen op 21 juni 2015 in en op de Walburgistoren en op het ’s Gravenhof in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Midzomeravond inblazen op 2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45</meta:user-defined>
    <meta:user-defined meta:name="OVERHEIDop.GmbID/DC.identifier">gmb-2015-2254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6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0246 461598</meta:user-defined>
    <meta:user-defined meta:name="OVERHEIDop.versieInformatie"/>
  </office:meta>
</office:document-meta>
</file>