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ter hoogte van Nieuwstraat 169, 1537337, kappen boom, 11 maart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22544</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44</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44</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ter hoogte van Nieuwstraat 169, 1537337, kappen boom, 11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544</meta:user-defined>
    <meta:user-defined meta:name="OVERHEIDop.GmbID/DC.identifier">gmb-2015-22544</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68 486160</meta:user-defined>
    <meta:user-defined meta:name="OVERHEIDop.versieInformatie"/>
  </office:meta>
</office:document-meta>
</file>