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ieuwpoortslaan 46 te Monnickendam voor het plaatsen van een dakkapel in het voorgevel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0 maart 2015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een omschrijving van het besluit waar u bezwaar tegen maakt; 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 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2542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4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ieuwpoortslaan 46 te Monnickendam voor het plaatsen van een dakkapel in het voorgevel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2542</meta:user-defined>
    <meta:user-defined meta:name="OVERHEIDop.GmbID/DC.identifier">gmb-2015-2254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T 46</meta:user-defined>
    <meta:user-defined meta:name="OVERHEIDop.woonplaats">Monnickendam</meta:user-defined>
    <meta:user-defined meta:name="OVERHEIDop.straatnaam">Nieuwpoortslaa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3-19</meta:user-defined>
    <meta:user-defined meta:name="OVERHEID.EPSG28992/DC.spatial">130772 496338</meta:user-defined>
    <meta:user-defined meta:name="OVERHEIDop.versieInformatie"/>
  </office:meta>
</office:document-meta>
</file>