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er hoogte van Nieuwstraat 169, 153733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4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er hoogte van Nieuwstraat 169, 1537337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41</meta:user-defined>
    <meta:user-defined meta:name="OVERHEIDop.GmbID/DC.identifier">gmb-2015-2254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