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4 mei dodenherdenking 20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februari 2015 is een evenementenvergunning aangevraagd voor het houden van de dodenherdenking in Warnsveld. De aanvraag omvat een stille tocht van de Martinuskerk via de Bonendaal – Abersonlaan naar het monument aan de Veldesebosweg. 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4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4 mei dodenherdenking 201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40</meta:user-defined>
    <meta:user-defined meta:name="OVERHEIDop.GmbID/DC.identifier">gmb-2015-22540</meta:user-defined>
    <meta:user-defined meta:name="OVERHEID.Gemeente/DC.creator">Zutp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AE 1</meta:user-defined>
    <meta:user-defined meta:name="OVERHEIDop.woonplaats">Warnsveld</meta:user-defined>
    <meta:user-defined meta:name="OVERHEIDop.straatnaam">Kerkplei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2063 461880</meta:user-defined>
    <meta:user-defined meta:name="OVERHEIDop.versieInformatie"/>
  </office:meta>
</office:document-meta>
</file>