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92 Tradepark 58 Noord (sectie Z nr 625) te Tilburg, plaatsen van een nieuwe hal met kantoorruimte Petrol Industries II, 30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92 - I - Tradepark 58 Noord (sectie Z nr 6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5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92 Tradepark 58 Noord (sectie Z nr 625) te Tilburg, plaatsen van een nieuwe hal met kantoorruimte Petrol Industries II,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54</meta:user-defined>
    <meta:user-defined meta:name="OVERHEIDop.GmbID/DC.identifier">gmb-2015-22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SE 6</meta:user-defined>
    <meta:user-defined meta:name="OVERHEIDop.woonplaats">Tilburg</meta:user-defined>
    <meta:user-defined meta:name="OVERHEIDop.straatnaam">Kalundbor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2014 394418</meta:user-defined>
    <meta:user-defined meta:name="OVERHEIDop.versieInformatie"/>
  </office:meta>
</office:document-meta>
</file>