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ter hoogte van Deldensestraat 188 en 198 t/m 214, 1537339, kappe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3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er hoogte van Deldensestraat 188 en 198 t/m 214, 1537339, kappe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39</meta:user-defined>
    <meta:user-defined meta:name="OVERHEIDop.GmbID/DC.identifier">gmb-2015-2253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