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het organiseren van dressuurwedstrijden op 25 en 26 april, ponyactiviteiten op 14 en 15 augustus en een paardencross op 29 en 30 augustus 2015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:</text:p>
            <text:list text:style-name="id1-3-2-1-1-3">
              <text:list-item text:style-override="id1-3-2-1-1-3-1">
                <text:number>-</text:number>
                <text:p text:style-name="al">dressuurwedstrijden op 25 en 26 april 2015;</text:p>
              </text:list-item>
              <text:list-item text:style-override="id1-3-2-1-1-3-2">
                <text:number>-</text:number>
                <text:p text:style-name="al">ponyactiviteiten op 14 en 15 augustus 2015 op het evenemententerrein bij de manege;</text:p>
              </text:list-item>
              <text:list-item text:style-override="id1-3-2-1-1-3-3">
                <text:number>-</text:number>
                <text:p text:style-name="al">een paardencross op 29 en 30 augustus 2015 op het evenemententerrein bij de manege en door de Langeloërduinen te Norg.</text:p>
              </text:list-item>
            </text:list>
            <text:p text:style-name="common-al">Datum verlening: 9 maart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2538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ressuurwedstrijden op 25 en 26 april, ponyactiviteiten op 14 en 15 augustus en een paardencross op 29 en 30 augustus 2015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538</meta:user-defined>
    <meta:user-defined meta:name="OVERHEIDop.GmbID/DC.identifier">gmb-2015-22538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C 4</meta:user-defined>
    <meta:user-defined meta:name="OVERHEIDop.woonplaats">Norg</meta:user-defined>
    <meta:user-defined meta:name="OVERHEIDop.straatnaam">Kerkpa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09</meta:user-defined>
    <meta:user-defined meta:name="xs:date/OVERHEIDop.einddatum">2015-04-21</meta:user-defined>
    <meta:user-defined meta:name="OVERHEID.EPSG28992/DC.spatial">226894 565431</meta:user-defined>
    <meta:user-defined meta:name="OVERHEIDop.versieInformatie"/>
  </office:meta>
</office:document-meta>
</file>