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JINSWALDE 3 A TE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het wijzingen van de agrarisch bestemming in woondoeleinden op het perceel Jinswalde 3A te Aldeboarn  (13-03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253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3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3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INSWALDE 3 A TE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537</meta:user-defined>
    <meta:user-defined meta:name="OVERHEIDop.GmbID/DC.identifier">gmb-2015-2253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5HA 3a</meta:user-defined>
    <meta:user-defined meta:name="OVERHEIDop.woonplaats">Aldeboarn</meta:user-defined>
    <meta:user-defined meta:name="OVERHEIDop.straatnaam">Jinswâlde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7770 563141</meta:user-defined>
    <meta:user-defined meta:name="OVERHEIDop.versieInformatie"/>
  </office:meta>
</office:document-meta>
</file>