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luiskade Noordzijde 14, 1537386, wijzigen gebruik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3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kade Noordzijde 14, 1537386, wijzigen gebruik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36</meta:user-defined>
    <meta:user-defined meta:name="OVERHEIDop.GmbID/DC.identifier">gmb-2015-2253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