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De Vrije Slag door Zutphen op 15 augustus 2015 in de Berkel met start/finish bij de Zutphensche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februari 2015 is een evenementenvergunning aangevraagd voor De Vrije Slag door Zutphen op 15 augustus 2015 in de Berkel met start/finish bij de Zutphensche IJsbaa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3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De Vrije Slag door Zutphen op 15 augustus 2015 in de Berkel met start/finish bij de Zutphensche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35</meta:user-defined>
    <meta:user-defined meta:name="OVERHEIDop.GmbID/DC.identifier">gmb-2015-2253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1451 462378</meta:user-defined>
    <meta:user-defined meta:name="OVERHEIDop.versieInformatie"/>
  </office:meta>
</office:document-meta>
</file>