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City Hanzeloop op 31 mei 2015 door Zutphen met start/finish op de Zaadmarkt en Houtmark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februari 2015 is een evenementenvergunning aangevraagd voor de City Hanzeloop op 31 mei 2015 door Zutphen met start/finish op de Zaadmarkt en Houtmarkt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3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City Hanzeloop op 31 mei 2015 door Zutphen met start/finish op de Zaadmarkt en Houtmark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32</meta:user-defined>
    <meta:user-defined meta:name="OVERHEIDop.GmbID/DC.identifier">gmb-2015-2253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74a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10422 461719</meta:user-defined>
    <meta:user-defined meta:name="OVERHEIDop.versieInformatie"/>
  </office:meta>
</office:document-meta>
</file>