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Rietstraat 306, 1537412, plaatsen kozij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2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2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2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ietstraat 306, 1537412, plaatsen kozij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24</meta:user-defined>
    <meta:user-defined meta:name="OVERHEIDop.GmbID/DC.identifier">gmb-2015-2252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