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052 Kreitenmolenstraat 80a te Udenhout, handelen in strijd met regels ruimtelijke ordening, verzonden 7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9 - Z-HZ_WABO-2014-03052 - B - Kreitenmolenstraat 80a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052 Kreitenmolenstraat 80a te Udenhout, handelen in strijd met regels ruimtelijke ordening, verzonden 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2</meta:user-defined>
    <meta:user-defined meta:name="OVERHEIDop.GmbID/DC.identifier">gmb-2015-22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H 80</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8397 402320</meta:user-defined>
    <meta:user-defined meta:name="OVERHEIDop.versieInformatie"/>
  </office:meta>
</office:document-meta>
</file>