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reca, exploitatie horecabedrijf Oosterlaan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common-al">Op 10 maart 2015 aan:</text:p>
            <text:p text:style-name="common-al">NS Stations Retailbedrijf, ten behoeve van het exploiteren van een horecagelegenheid aan de<text:span text:style-name="nadrukvet"/><text:span text:style-name="nadrukvet"> Oosterlaan 1</text:span><text:span text:style-name="nadrukvet">:</text:span></text:p>
            <text:p text:style-name="tussenkopcur">
            <text:span text:style-name="nadrukcur">een vergunning op grond van artikel 2.3.1.2 eerste lid van de Algemene Plaatselijke Verordening Zwolle 2007.</text:span>
          </text:p>
            <text:p text:style-name="last-al">Tegen dit besluit kan een belanghebbende binnen zes weken na verzend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 </text:span>te bevatten. Mits tijdig <text:span text:style-name="nadrukvet">bezwaar</text:span> is gemaakt, kan aan de voorzieningenrechter van Rechtbank Overijssel, Postbus 10067, 8000 GB Zwolle worden verzocht om met betrekking tot het besluit een voorlopige voorziening te treffen. Een bezwaarschrift kan door inwoners van de gemeente Zwolle ook digitaal worden ingediend. Ga naar www.zwolle.nl/bezwaarindienen.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1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1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1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 exploitatie horecabedrijf Ooster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19</meta:user-defined>
    <meta:user-defined meta:name="OVERHEIDop.GmbID/DC.identifier">gmb-2015-225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GA 1</meta:user-defined>
    <meta:user-defined meta:name="OVERHEIDop.woonplaats">Zwolle</meta:user-defined>
    <meta:user-defined meta:name="OVERHEIDop.straatnaam">Oo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49 502211</meta:user-defined>
    <meta:user-defined meta:name="OVERHEIDop.versieInformatie"/>
  </office:meta>
</office:document-meta>
</file>