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, exploitatie horecabedrijf Oude Vis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</text:span>
            <text:span text:style-name="nadrukvet">aanvra</text:span>
            <text:span text:style-name="nadrukvet">a</text:span>
            <text:span text:style-name="nadrukvet">g </text:span>
            <text:span text:style-name="nadrukvet">is</text:span>
            <text:span text:style-name="nadrukvet"> binnengekomen van:</text:span>
          </text:p>
            <text:p text:style-name="common-al">
            <text:span text:style-name="nadrukvet">G.W.A. </text:span>
            <text:span text:style-name="nadrukvet">Boshuis</text:span>, voor het exploiteren van een horecabedrijf aan de <text:span text:style-name="nadrukvet">Oude Vismarkt 25</text:span><text:span text:style-name="nadrukvet">:</text:span></text:p>
            <text:p text:style-name="tussenkopcur">
            <text:span text:style-name="nadrukvet">e<text:span text:style-name="nadrukcur">en aanvraag op grond van artikel 2.3.1.2 eerste lid van de Algemene Plaatselijke Verordening Zwolle 2007</text:span>.</text:span>
          </text:p>
            <text:p text:style-name="last-al">De aanvraag ligt vanaf vandaag gedurende twee weken voor een ieder <text:span text:style-name="nadrukvet">ter inzage</text:span> bij de afdeling Fysieke Leefomgeving, <text:span text:style-name="nadrukvet">Lübeckplein 2</text:span> te Zwolle, na telefonische afspraak op telefoonnummer 14 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5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, exploitatie horecabedrijf Oude Vis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8</meta:user-defined>
    <meta:user-defined meta:name="OVERHEIDop.GmbID/DC.identifier">gmb-2015-225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A 25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44 502921</meta:user-defined>
    <meta:user-defined meta:name="OVERHEIDop.versieInformatie"/>
  </office:meta>
</office:document-meta>
</file>