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ijreesweg 37, 1537481, uitbreiden woning (aanbouw keuken en deels doortrekken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1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jreesweg 37, 1537481, uitbreiden woning (aanbouw keuken en deels doortrekken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17</meta:user-defined>
    <meta:user-defined meta:name="OVERHEIDop.GmbID/DC.identifier">gmb-2015-2251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