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Meulenbeldlaan 157, 1537318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1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eulenbeldlaan 157, 1537318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15</meta:user-defined>
    <meta:user-defined meta:name="OVERHEIDop.GmbID/DC.identifier">gmb-2015-2251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